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straat 7 t/m 149, 14 t/m 124, Steenbokstraat2 t/m 48 en G.J. van Heekstraat 456 t/m 502</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 het vervangen van de kozijnen in de voorgevels en het plaatsen van ornamenten op de luifel, op locatie Maanstraat 7 t/m 149, 14 t/m 124, Steenbokstraat2 t/m 48 en G.J. van Heekstraat 456 t/m 502. De aanvraag is geregistreerd onder zaaknummer V-2022-0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anstraat 7 t/m 149, 14 t/m 124, Steenbokstraat2 t/m 48 en G.J. van Heekstraat 456 t/m 502</meta:user-defined>
    <meta:user-defined meta:name="DCTERMS.W3CDTF/DCTERMS.available">2022-02-09</meta:user-defined>
    <meta:user-defined meta:name="DCTERMS.W3CDTF/OVERHEIDop.jaargang">2022</meta:user-defined>
    <meta:user-defined meta:name="OVERHEIDop.publicationIssue">48810</meta:user-defined>
    <meta:user-defined meta:name="OVERHEIDop.GmbID/DC.identifier">gmb-2022-48810</meta:user-defined>
    <meta:user-defined meta:name="OVERHEIDop.versieInformatie"/>
  </office:meta>
</office:document-meta>
</file>