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bestemmingsplan voor het toevoegen van één woning en bouwen buiten bouwvlak, Noordeinde 13 te Aarlanderveen, V2022/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13 te Aarlanderveen</text:p>
            <text:p text:style-name="common-al">2445 XA</text:p>
            <text:p text:style-name="common-al">V2022/870</text:p>
            <text:p text:style-name="common-al">het afwijken bestemmingsplan voor het toevoegen van één woning en bouwen buiten bouwvlak</text:p>
            <text:p text:style-name="last-al">Datum indiening: 2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bestemmingsplan voor het toevoegen van één woning en bouwen buiten bouwvlak, Noordeinde 13 te Aarlanderveen, V2022/87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95</meta:user-defined>
    <meta:user-defined meta:name="OVERHEIDop.GmbID/DC.identifier">gmb-2022-488095</meta:user-defined>
    <meta:user-defined meta:name="OVERHEIDop.versieInformatie"/>
  </office:meta>
</office:document-meta>
</file>