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zetten van bedrijfsruimte naar wonen, Molenwerfstraat 21 te Alphen aan den Rijn, V2022/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werfstraat 21 te Alphen aan den Rijn</text:p>
            <text:p text:style-name="common-al">2405 BX</text:p>
            <text:p text:style-name="common-al">V2022/871</text:p>
            <text:p text:style-name="common-al">het afwijken van het bestemmingsplan voor het omzetten van bedrijfsruimte naar wonen</text:p>
            <text:p text:style-name="last-al">Datum indiening: 2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omzetten van bedrijfsruimte naar wonen, Molenwerfstraat 21 te Alphen aan den Rijn, V2022/87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91</meta:user-defined>
    <meta:user-defined meta:name="OVERHEIDop.GmbID/DC.identifier">gmb-2022-488091</meta:user-defined>
    <meta:user-defined meta:name="OVERHEIDop.versieInformatie"/>
  </office:meta>
</office:document-meta>
</file>