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rker aan de voorzijde, Van Leeuwenhoekweg 14 te Benthuizen, V2022/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euwenhoekweg 14 te Benthuizen</text:p>
            <text:p text:style-name="common-al">2731 AB</text:p>
            <text:p text:style-name="common-al">V2022/872</text:p>
            <text:p text:style-name="common-al">het bouwen van een erker aan de voorzijde</text:p>
            <text:p text:style-name="last-al">Datum indiening: 22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erker aan de voorzijde, Van Leeuwenhoekweg 14 te Benthuizen, V2022/87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89</meta:user-defined>
    <meta:user-defined meta:name="OVERHEIDop.GmbID/DC.identifier">gmb-2022-488089</meta:user-defined>
    <meta:user-defined meta:name="OVERHEIDop.versieInformatie"/>
  </office:meta>
</office:document-meta>
</file>