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t.h.v Wolfsbossingel 105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het kappen van drie bomen vanwege nieuwbouw school</text:p>
            <text:p text:style-name="common-al">Locatie : t.h.v Wolfsbossingel 105 te Beuningen</text:p>
            <text:p text:style-name="common-al">Datum besluit : 31 oktober 2022</text:p>
            <text:p text:style-name="common-al">Datum verzending : 31 oktober 2022</text:p>
            <text:p text:style-name="common-al">Zaaknummer ODRN: W.Z22.10795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808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8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8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Gemeente Beuningen – verleende omgevingsvergunning - OLO - t.h.v Wolfsbossingel 105 te Beuningen</meta:user-defined>
    <meta:user-defined meta:name="DCTERMS.W3CDTF/DCTERMS.available">2022-11-02</meta:user-defined>
    <meta:user-defined meta:name="DCTERMS.W3CDTF/OVERHEIDop.jaargang">2022</meta:user-defined>
    <meta:user-defined meta:name="OVERHEIDop.publicationIssue">488088</meta:user-defined>
    <meta:user-defined meta:name="OVERHEIDop.GmbID/DC.identifier">gmb-2022-488088</meta:user-defined>
    <meta:user-defined meta:name="OVERHEIDop.versieInformatie"/>
  </office:meta>
</office:document-meta>
</file>