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en kantoor aan huis en het aanleggen van een uitweg aan Dorpstraat 78B (woning) en 78C (kantoor)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orpstraat 78B (woning) en 78C (kantoor)</text:span>, voor het bouwen van een woning en kantoor aan huis en het aanleggen van een uitweg, datum verzending 21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808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8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8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woning en kantoor aan huis en het aanleggen van een uitweg aan Dorpstraat 78B (woning) en 78C (kantoor) te Echt</meta:user-defined>
    <meta:user-defined meta:name="DCTERMS.W3CDTF/DCTERMS.available">2022-11-03</meta:user-defined>
    <meta:user-defined meta:name="DCTERMS.W3CDTF/OVERHEIDop.jaargang">2022</meta:user-defined>
    <meta:user-defined meta:name="OVERHEIDop.publicationIssue">488084</meta:user-defined>
    <meta:user-defined meta:name="OVERHEIDop.GmbID/DC.identifier">gmb-2022-488084</meta:user-defined>
    <meta:user-defined meta:name="OVERHEIDop.versieInformatie"/>
  </office:meta>
</office:document-meta>
</file>