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 op het voorgeveldakvlak, Zaalbergstraat 24 te Alphen aan den Rijn, V2022/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lbergstraat 24 te Alphen aan den Rijn</text:p>
            <text:p text:style-name="common-al">2405 XB</text:p>
            <text:p text:style-name="common-al">V2022/874</text:p>
            <text:p text:style-name="common-al">het plaatsen van een dakkapel  op het voorgeveldakvlak</text:p>
            <text:p text:style-name="last-al">Datum indiening: 24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808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 op het voorgeveldakvlak, Zaalbergstraat 24 te Alphen aan den Rijn, V2022/874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83</meta:user-defined>
    <meta:user-defined meta:name="OVERHEIDop.GmbID/DC.identifier">gmb-2022-488083</meta:user-defined>
    <meta:user-defined meta:name="OVERHEIDop.versieInformatie"/>
  </office:meta>
</office:document-meta>
</file>