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Tijdelijke reclame-uiting t.b.v. de HAN Scholenorganisatie (2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1 t/m donderdag 27 oktober 2022 de volgende vergunning c.q. ontheffing is verleend:</text:p>
            <text:p text:style-name="common-al"/>
            <text:p text:style-name="tussenkopcur">26 oktober 2022</text:p>
            <text:p text:style-name="tussenkopcur">Tijdelijke reclame-uiting (b&amp;w)</text:p>
            <text:list text:style-name="id1-3-2-1-1-6">
              <text:list-item text:style-override="id1-3-2-1-1-6-1">
                <text:number>•</text:number>
                <text:p text:style-name="al">ESH Media = tijdelijke reclame-uitingen (driehoeksborden) gedurende de periode van 9 t/m 16 november 2022 t.b.v. de HAN Scholenorganisatie.</text:p>
              </text:list-item>
              <text:list-item text:style-override="id1-3-2-1-1-6-2">
                <text:number>•</text:number>
                <text:p text:style-name="al">ESH Media = tijdelijke reclame-uitingen (driehoeksborden) gedurende de periode van 7 t/m 14 december 2022 t.b.v. de HAN Scholenorganisatie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0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t.b.v. de HAN Scholenorganisatie (2x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82</meta:user-defined>
    <meta:user-defined meta:name="OVERHEIDop.GmbID/DC.identifier">gmb-2022-488082</meta:user-defined>
    <meta:user-defined meta:name="OVERHEIDop.versieInformatie"/>
  </office:meta>
</office:document-meta>
</file>