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ibautstraat 278, Zaandam - Bastion Hotel Zaandam B.V. - het bouwen van een nieuw vier laags beddenhuis met overdekt 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Activiteitenbesluit betreft het bouwen van een nieuw vier-laags beddenhuis met overdekt parkeren. Melder: Bastion Hotel Zaandam B.V. Ontvangstdatum melding: 11 mei 2022 Zaaknummer: 1117883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531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08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9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30531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Wibautstraat 278, Zaandam - Bastion Hotel Zaandam B.V. - het bouwen van een nieuw vier laags beddenhuis met overdekt parker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81</meta:user-defined>
    <meta:user-defined meta:name="OVERHEIDop.GmbID/DC.identifier">gmb-2022-488081</meta:user-defined>
    <meta:user-defined meta:name="OVERHEIDop.versieInformatie"/>
  </office:meta>
</office:document-meta>
</file>