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lsebaan 15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omgevingsvergunning voor het bouwen van een nieuwe bedrijfsloods op de locatie Keulsebaan 15 te Neerkant. De zaak is geregistreerd onder nummer HZ-2022-093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80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ulsebaan 15 te Neerkant</meta:user-defined>
    <meta:user-defined meta:name="DCTERMS.W3CDTF/DCTERMS.available">2022-11-02</meta:user-defined>
    <meta:user-defined meta:name="DCTERMS.W3CDTF/OVERHEIDop.jaargang">2022</meta:user-defined>
    <meta:user-defined meta:name="OVERHEIDop.externeBijlage">nieuwbouw loods|exb-2022-60577</meta:user-defined>
    <meta:user-defined meta:name="OVERHEIDop.externeBijlage">scan besluit Keulsebaan publiceerbaar|exb-2022-60578</meta:user-defined>
    <meta:user-defined meta:name="OVERHEIDop.externeBijlage">scan besluit Keulsebaan publiceerbaar|exb-2022-60579</meta:user-defined>
    <meta:user-defined meta:name="OVERHEIDop.externeBijlage">emo_brief_bestemmingsplan_2022-10-17_pdf.2 publ...|exb-2022-60580</meta:user-defined>
    <meta:user-defined meta:name="OVERHEIDop.externeBijlage">tekening aanvraag Keulsebaan 15 publiceerbaar|exb-2022-60581</meta:user-defined>
    <meta:user-defined meta:name="OVERHEIDop.publicationIssue">488078</meta:user-defined>
    <meta:user-defined meta:name="OVERHEIDop.GmbID/DC.identifier">gmb-2022-488078</meta:user-defined>
    <meta:user-defined meta:name="OVERHEIDop.versieInformatie"/>
  </office:meta>
</office:document-meta>
</file>