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40 zonnepanelen in de weide, Steekterweg 47 te Alphen aan den Rijn, V2022/8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eekterweg 47 te Alphen aan den Rijn</text:p>
            <text:p text:style-name="common-al">2407 BE</text:p>
            <text:p text:style-name="common-al">V2022/875</text:p>
            <text:p text:style-name="common-al">het plaatsen van 40 zonnepanelen in de weide </text:p>
            <text:p text:style-name="last-al">Datum indiening: 24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80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0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40 zonnepanelen in de weide, Steekterweg 47 te Alphen aan den Rijn, V2022/875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077</meta:user-defined>
    <meta:user-defined meta:name="OVERHEIDop.GmbID/DC.identifier">gmb-2022-488077</meta:user-defined>
    <meta:user-defined meta:name="OVERHEIDop.versieInformatie"/>
  </office:meta>
</office:document-meta>
</file>