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3 oude wilgen bomen , Foreeststraat 29 te Koudekerk aan den Rijn, V2022/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oreeststraat 29 te Koudekerk aan den Rijn</text:p>
            <text:p text:style-name="common-al">2396 CT</text:p>
            <text:p text:style-name="common-al">V2022/876</text:p>
            <text:p text:style-name="common-al">het kappen van 3 oude wilgen bomen </text:p>
            <text:p text:style-name="last-al">Datum indiening: 25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07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3 oude wilgen bomen , Foreeststraat 29 te Koudekerk aan den Rijn, V2022/876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73</meta:user-defined>
    <meta:user-defined meta:name="OVERHEIDop.GmbID/DC.identifier">gmb-2022-488073</meta:user-defined>
    <meta:user-defined meta:name="OVERHEIDop.versieInformatie"/>
  </office:meta>
</office:document-meta>
</file>