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Groeneweg 75A te 's-Gravenza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3 mei 2022 een verzoek is ontvangen tot het stellen van maatwerk voor het lozen van brijnwater afkomstig van een omgekeerde osmose installatie. De locatie betreft <text:span text:style-name="nadrukvet">Groeneweg 75A, 2691 MK te 's-Gravenzande</text:span> (zaaknummer <text:span text:style-name="nadrukvet">01034472</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807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7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7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Activiteitenbesluit milieubeheer, Groeneweg 75A te 's-Gravenzande</meta:user-defined>
    <meta:user-defined meta:name="DCTERMS.W3CDTF/DCTERMS.available">2022-11-02</meta:user-defined>
    <meta:user-defined meta:name="DCTERMS.W3CDTF/OVERHEIDop.jaargang">2022</meta:user-defined>
    <meta:user-defined meta:name="OVERHEIDop.publicationIssue">488071</meta:user-defined>
    <meta:user-defined meta:name="OVERHEIDop.GmbID/DC.identifier">gmb-2022-488071</meta:user-defined>
    <meta:user-defined meta:name="OVERHEIDop.versieInformatie"/>
  </office:meta>
</office:document-meta>
</file>