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ROTEN VAN EEN LOODS, JOGCHEM ALBERDAWEG 20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loods op het perceel Jogchem Alberdaweg 20 te Jubbega  (28-01-2022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8807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0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0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GROTEN VAN EEN LOODS, JOGCHEM ALBERDAWEG 20 JUBBEGA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807</meta:user-defined>
    <meta:user-defined meta:name="OVERHEIDop.GmbID/DC.identifier">gmb-2022-48807</meta:user-defined>
    <meta:user-defined meta:name="OVERHEIDop.versieInformatie"/>
  </office:meta>
</office:document-meta>
</file>