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llingbaan en  wijzigen van kozijnen aan het pand, A. Van Leeuwenhoekweg 7 te Alphen aan den Rijn, V2022/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7 te Alphen aan den Rijn</text:p>
            <text:p text:style-name="common-al">2408 AL</text:p>
            <text:p text:style-name="common-al">V2022/878</text:p>
            <text:p text:style-name="common-al">het plaatsen van een hellingbaan en  wijzigen van kozijnen aan het pand </text:p>
            <text:p text:style-name="last-al">Datum indiening: 26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llingbaan en  wijzigen van kozijnen aan het pand, A. Van Leeuwenhoekweg 7 te Alphen aan den Rijn, V2022/87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69</meta:user-defined>
    <meta:user-defined meta:name="OVERHEIDop.GmbID/DC.identifier">gmb-2022-488069</meta:user-defined>
    <meta:user-defined meta:name="OVERHEIDop.versieInformatie"/>
  </office:meta>
</office:document-meta>
</file>