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bben van een  extra uitweg aan Oosterveldsingel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O-2022-0439 voor een omgevingsvergunning voor het hebben van een  extra uitweg op locatie Oosterveldsingel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806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bben van een  extra uitweg aan Oosterveldsingel 23 in Heng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066</meta:user-defined>
    <meta:user-defined meta:name="OVERHEIDop.GmbID/DC.identifier">gmb-2022-488066</meta:user-defined>
    <meta:user-defined meta:name="OVERHEIDop.versieInformatie"/>
  </office:meta>
</office:document-meta>
</file>