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omen en het aanleggen van kabels en leidingen, naast Zijde 442 te Boskoop, V2022/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naast Zijde 442 te Boskoop</text:p>
            <text:p text:style-name="common-al">V2022/879</text:p>
            <text:p text:style-name="common-al">het kappen van bomen en het aanleggen van kabels en leidingen</text:p>
            <text:p text:style-name="last-al">Datum indiening: 26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06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bomen en het aanleggen van kabels en leidingen, naast Zijde 442 te Boskoop, V2022/87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65</meta:user-defined>
    <meta:user-defined meta:name="OVERHEIDop.GmbID/DC.identifier">gmb-2022-488065</meta:user-defined>
    <meta:user-defined meta:name="OVERHEIDop.versieInformatie"/>
  </office:meta>
</office:document-meta>
</file>