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evenement Verkoping (rommelmarkt) Achterbergsestraatweg 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1 t/m donderdag 27 oktober 2022 de volgende vergunning c.q. ontheffing is verleend:</text:p>
            <text:p text:style-name="common-al"/>
            <text:p text:style-name="tussenkopcur">26 oktober 2022</text:p>
            <text:p text:style-name="tussenkopcur">Evenementen (burg.)</text:p>
            <text:list text:style-name="id1-3-2-1-1-6">
              <text:list-item text:style-override="id1-3-2-1-1-6-1">
                <text:number>•</text:number>
                <text:p text:style-name="al">Gereformeerde Gemeente Rhenen = Verkoping (rommelmarkt) op zaterdag 26 november 2022 van 10.00 uur tot 15.00 uur in het kerkgebouw en op eigen parkeerterrein aan de Achterbergsestraatweg 59a in Rhenen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806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evenement Verkoping (rommelmarkt) Achterbergsestraatweg 59a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60</meta:user-defined>
    <meta:user-defined meta:name="OVERHEIDop.GmbID/DC.identifier">gmb-2022-488060</meta:user-defined>
    <meta:user-defined meta:name="OVERHEIDop.versieInformatie"/>
  </office:meta>
</office:document-meta>
</file>