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Pijlkruid 53 te Alphen aan den Rijn, V2022/8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jlkruid 53 te Alphen aan den Rijn</text:p>
            <text:p text:style-name="common-al">2408 LJ</text:p>
            <text:p text:style-name="common-al">V2022/812</text:p>
            <text:p text:style-name="common-al">het realiseren van een dakopbouw</text:p>
            <text:p text:style-name="common-al">Datum verleend: 24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805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5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5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Pijlkruid 53 te Alphen aan den Rijn, V2022/812</meta:user-defined>
    <meta:user-defined meta:name="DCTERMS.W3CDTF/DCTERMS.available">2022-11-02</meta:user-defined>
    <meta:user-defined meta:name="DCTERMS.W3CDTF/OVERHEIDop.jaargang">2022</meta:user-defined>
    <meta:user-defined meta:name="OVERHEIDop.publicationIssue">488059</meta:user-defined>
    <meta:user-defined meta:name="OVERHEIDop.GmbID/DC.identifier">gmb-2022-488059</meta:user-defined>
    <meta:user-defined meta:name="OVERHEIDop.versieInformatie"/>
  </office:meta>
</office:document-meta>
</file>