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ileweg 28 - OMV.22.10.00368 - Keileweg en Poo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ileweg 28, 3029BT, kappen van twee bomen volgens boomveiligheidscontrole Delfshaven. Specifieke locaties: Keileweg en Poolsestraat. Het aanvraagformulier en situatietekening(en) zijn als bijlage toegevoegd aan de publicatie (aanvraagdatum 28-10-2022, dossiernummer OMV.22.10.003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0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ileweg 28 - OMV.22.10.00368 - Keileweg en Poolsestraat</meta:user-defined>
    <meta:user-defined meta:name="DCTERMS.W3CDTF/DCTERMS.available">2022-11-02</meta:user-defined>
    <meta:user-defined meta:name="DCTERMS.W3CDTF/OVERHEIDop.jaargang">2022</meta:user-defined>
    <meta:user-defined meta:name="OVERHEIDop.externeBijlage">Keileweg 28 - OMV.22.10.00368|exb-2022-60574</meta:user-defined>
    <meta:user-defined meta:name="OVERHEIDop.externeBijlage">Keileweg 28 - OMV.22.10.00368 - tekening|exb-2022-60575</meta:user-defined>
    <meta:user-defined meta:name="OVERHEIDop.publicationIssue">488058</meta:user-defined>
    <meta:user-defined meta:name="OVERHEIDop.GmbID/DC.identifier">gmb-2022-488058</meta:user-defined>
    <meta:user-defined meta:name="OVERHEIDop.versieInformatie"/>
  </office:meta>
</office:document-meta>
</file>