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aan de achterzijde, Waterviolier 52 te Alphen aan den Rijn, V2022/7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iolier 52 te Alphen aan den Rijn</text:p>
            <text:p text:style-name="common-al">2408 LM</text:p>
            <text:p text:style-name="common-al">V2022/784</text:p>
            <text:p text:style-name="common-al">het realiseren van een opbouw aan de achterzijde</text:p>
            <text:p text:style-name="common-al">Datum verleend: 24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05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aan de achterzijde, Waterviolier 52 te Alphen aan den Rijn, V2022/784</meta:user-defined>
    <meta:user-defined meta:name="DCTERMS.W3CDTF/DCTERMS.available">2022-11-02</meta:user-defined>
    <meta:user-defined meta:name="DCTERMS.W3CDTF/OVERHEIDop.jaargang">2022</meta:user-defined>
    <meta:user-defined meta:name="OVERHEIDop.publicationIssue">488056</meta:user-defined>
    <meta:user-defined meta:name="OVERHEIDop.GmbID/DC.identifier">gmb-2022-488056</meta:user-defined>
    <meta:user-defined meta:name="OVERHEIDop.versieInformatie"/>
  </office:meta>
</office:document-meta>
</file>