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Ammerzoden, Voorstraat 17</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an de Drank- en Horecawet verleend:</text:p>
            <text:p text:style-name="common-al">Voorstraat 17, 5324 AT, Ammerzoden. </text:p>
            <text:p text:style-name="common-al">De verleende ontheffing is verzonden op 24 oktober 2022 en heeft betrekking op het schenken van zwak-alcoholhoudende drank tijdens een bijzondere gelegenheid van zeer tijdelijke aard. Deze gelegenheid is tijdens de intocht Sinterklaas op 13 november 2022. De ontheffing geldt voor 13 november 2022 van 13.00 uur tot 19.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805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ntheffing Drank- en Horecawet: Ammerzoden, Voorstraat 17</meta:user-defined>
    <meta:user-defined meta:name="DCTERMS.W3CDTF/DCTERMS.available">2022-11-03</meta:user-defined>
    <meta:user-defined meta:name="DCTERMS.W3CDTF/OVERHEIDop.jaargang">2022</meta:user-defined>
    <meta:user-defined meta:name="OVERHEIDop.publicationIssue">488055</meta:user-defined>
    <meta:user-defined meta:name="OVERHEIDop.GmbID/DC.identifier">gmb-2022-488055</meta:user-defined>
    <meta:user-defined meta:name="OVERHEIDop.versieInformatie"/>
  </office:meta>
</office:document-meta>
</file>