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een woonbestemming (10 jaar), Zuideinde 30 te Aarlanderveen, V2022/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30 te Aarlanderveen</text:p>
            <text:p text:style-name="common-al">2445 AW</text:p>
            <text:p text:style-name="common-al">V2022/823</text:p>
            <text:p text:style-name="common-al">het tijdelijk afwijken van het bestemmingsplan voor een woonbestemming (10 jaar)</text:p>
            <text:p text:style-name="common-al">Datum verleend: 25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0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een woonbestemming (10 jaar), Zuideinde 30 te Aarlanderveen, V2022/823</meta:user-defined>
    <meta:user-defined meta:name="DCTERMS.W3CDTF/DCTERMS.available">2022-11-02</meta:user-defined>
    <meta:user-defined meta:name="DCTERMS.W3CDTF/OVERHEIDop.jaargang">2022</meta:user-defined>
    <meta:user-defined meta:name="OVERHEIDop.publicationIssue">488053</meta:user-defined>
    <meta:user-defined meta:name="OVERHEIDop.GmbID/DC.identifier">gmb-2022-488053</meta:user-defined>
    <meta:user-defined meta:name="OVERHEIDop.versieInformatie"/>
  </office:meta>
</office:document-meta>
</file>