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voor kamerverhuur, Plutostraat 244 te Alphen aan den Rijn, V2022/7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utostraat 244 te Alphen aan den Rijn</text:p>
            <text:p text:style-name="common-al">2402 XJ</text:p>
            <text:p text:style-name="common-al">V2022/714</text:p>
            <text:p text:style-name="common-al">het afwijken van het bestemmingsplan voor kamerverhuur</text:p>
            <text:p text:style-name="common-al">Datum verleend: 25 okto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88049</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049</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049</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phen aan den Rijn - verleende omgevingsvergunning: het afwijken van het bestemmingsplan voor kamerverhuur, Plutostraat 244 te Alphen aan den Rijn, V2022/714</meta:user-defined>
    <meta:user-defined meta:name="DCTERMS.W3CDTF/DCTERMS.available">2022-11-02</meta:user-defined>
    <meta:user-defined meta:name="DCTERMS.W3CDTF/OVERHEIDop.jaargang">2022</meta:user-defined>
    <meta:user-defined meta:name="OVERHEIDop.publicationIssue">488049</meta:user-defined>
    <meta:user-defined meta:name="OVERHEIDop.GmbID/DC.identifier">gmb-2022-488049</meta:user-defined>
    <meta:user-defined meta:name="OVERHEIDop.versieInformatie"/>
  </office:meta>
</office:document-meta>
</file>