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irco buitenunit op de binnenplaats/buitenruimte, Julianastraat 4 te Alphen aan den Rijn, V2022/8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ulianastraat 4 te Alphen aan den Rijn</text:p>
            <text:p text:style-name="common-al">2405 CH</text:p>
            <text:p text:style-name="common-al">V2022/816</text:p>
            <text:p text:style-name="common-al">het plaatsen van een airco buitenunit op de binnenplaats/buitenruimte</text:p>
            <text:p text:style-name="common-al">Datum verleend: 26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804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4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4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airco buitenunit op de binnenplaats/buitenruimte, Julianastraat 4 te Alphen aan den Rijn, V2022/816</meta:user-defined>
    <meta:user-defined meta:name="DCTERMS.W3CDTF/DCTERMS.available">2022-11-02</meta:user-defined>
    <meta:user-defined meta:name="DCTERMS.W3CDTF/OVERHEIDop.jaargang">2022</meta:user-defined>
    <meta:user-defined meta:name="OVERHEIDop.publicationIssue">488048</meta:user-defined>
    <meta:user-defined meta:name="OVERHEIDop.GmbID/DC.identifier">gmb-2022-488048</meta:user-defined>
    <meta:user-defined meta:name="OVERHEIDop.versieInformatie"/>
  </office:meta>
</office:document-meta>
</file>