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jvelaar 1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31</text:p>
            <text:p text:style-name="common-al">Aangevraagd op 31 oktober 2022</text:p>
            <text:p text:style-name="common-al">het verplaatsen van een loods op eigen terrein en het inkorten met 1 spantvlak.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804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4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31</meta:user-defined>
    <meta:user-defined meta:name="DCTERMS.abstract">het verplaatsen van een loods op eigen terrein en het inkorten met 1 spantvlak.</meta:user-defined>
    <dc:language>nl</dc:language>
    <meta:user-defined meta:name="OVERHEIDop.locatietype/OVERHEIDop.gebiedsmarkering">Adres</meta:user-defined>
    <meta:user-defined meta:name="DC.title">Aangevraagde omgevingsvergunning Nijvelaar 14 in Den Dung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46</meta:user-defined>
    <meta:user-defined meta:name="OVERHEIDop.GmbID/DC.identifier">gmb-2022-488046</meta:user-defined>
    <meta:user-defined meta:name="OVERHEIDop.versieInformatie"/>
  </office:meta>
</office:document-meta>
</file>