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Ferdinand Huycklaan 59, 3743 A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Ferdinand Huycklaan 59, 3743 AL Baarn, gemeente Baarn, sectie K, nummer 185, het plaatsen van zonnepanelen (26-10-2022).</text:p>
            <text:p text:style-name="common-al">Ingediende aanvragen liggen niet ter inzage.</text:p>
            <text:p text:style-name="last-al">Baarn, 26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80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63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Ferdinand Huycklaan 59, 3743 AL Baar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43</meta:user-defined>
    <meta:user-defined meta:name="OVERHEIDop.GmbID/DC.identifier">gmb-2022-488043</meta:user-defined>
    <meta:user-defined meta:name="OVERHEIDop.versieInformatie"/>
  </office:meta>
</office:document-meta>
</file>