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een in - en uitrit, Molenstraat 151, 2712X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 oktober 2022 een besluit verzonden op de aanvraag met zaaknummer 2022-070988 voor het aanleggen van een in - en uitrit op locatie Molenstraat 151, 2712X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804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4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4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Molenstraat 151, 2712XL Zoetermeer</meta:user-defined>
    <dc:language>nl</dc:language>
    <meta:user-defined meta:name="OVERHEIDop.locatietype/OVERHEIDop.gebiedsmarkering">Punt</meta:user-defined>
    <meta:user-defined meta:name="DC.title">Kennisgeving besluit omgevingsvergunning voor het aanleggen van een in - en uitrit, Molenstraat 151, 2712XL Zoetermee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041</meta:user-defined>
    <meta:user-defined meta:name="OVERHEIDop.GmbID/DC.identifier">gmb-2022-488041</meta:user-defined>
    <meta:user-defined meta:name="OVERHEIDop.versieInformatie"/>
  </office:meta>
</office:document-meta>
</file>