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Gemeente Rhenen – vergunning c.q. ontheffing evenement + tijdelijke verkeersmaatregelen Sinterklaas intocht</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vrijdag 21 t/m donderdag 27 oktober 2022 de volgende vergunning c.q. ontheffing is verleend:</text:p>
            <text:p text:style-name="common-al"/>
            <text:p text:style-name="tussenkopcur">26 oktober 2022</text:p>
            <text:p text:style-name="tussenkopcur">Evenementen (burg.)</text:p>
            <text:list text:style-name="id1-3-2-1-1-5">
              <text:list-item text:style-override="id1-3-2-1-1-5-1">
                <text:number>•</text:number>
                <text:p text:style-name="al">Rhenen Stad = Sinterklaas intocht door Rhenen vanaf tankstation BP Puijk aan de Utrechtsestraatweg, met het welkom op het ‘Henk Deysplein’ aan de Molenstraat (nabij Jumbo), op zaterdag 12 november 2022 van 18.00 uur tot 20.00 uur. </text:p>
              </text:list-item>
            </text:list>
            <text:p text:style-name="common-al"/>
            <text:p text:style-name="tussenkopcur">Algemeen</text:p>
            <text:p text:style-name="tussenkopcur">Tijdelijke verkeersmaatregelen; t.b.v.</text:p>
            <text:list text:style-name="id1-3-2-1-1-9">
              <text:list-item text:style-override="id1-3-2-1-1-9-1">
                <text:number>•</text:number>
                <text:p text:style-name="al">de ‘Sinterklaas intocht Rhenen’ wordt de Utrechtsestaatweg / Herenstraat (van rotonde Paardenveld tot rotonde Herenstraat) afgesloten voor al het verkeer op zaterdag 12 november 2022 van 17.15 uur tot 21.00 uur</text:p>
              </text:list-item>
            </text:list>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804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4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4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Vlak</meta:user-defined>
    <meta:user-defined meta:name="DC.title">Gemeente Rhenen – vergunning c.q. ontheffing evenement + tijdelijke verkeersmaatregelen Sinterklaas intocht</meta:user-defined>
    <meta:user-defined meta:name="DCTERMS.W3CDTF/DCTERMS.available">2022-11-02</meta:user-defined>
    <meta:user-defined meta:name="DCTERMS.W3CDTF/OVERHEIDop.jaargang">2022</meta:user-defined>
    <meta:user-defined meta:name="OVERHEIDop.publicationIssue">488040</meta:user-defined>
    <meta:user-defined meta:name="OVERHEIDop.GmbID/DC.identifier">gmb-2022-488040</meta:user-defined>
    <meta:user-defined meta:name="OVERHEIDop.versieInformatie"/>
  </office:meta>
</office:document-meta>
</file>