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rker Hardenbergerweg 55, Hardenbergerweg 55a 7731H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447</text:p>
            <text:p text:style-name="common-al">Ingekomen: 26-10-2022</text:p>
            <text:p text:style-name="common-al">Locatie: Hardenbergerweg 55a 7731HB Ommen</text:p>
            <text:p text:style-name="common-al">Projectomschrijving: het bouwen van een erker Hardenbergerweg 55</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80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47</meta:user-defined>
    <meta:user-defined meta:name="DCTERMS.abstract">het bouwen van een erker Hardenbergerweg 55</meta:user-defined>
    <dc:language>nl</dc:language>
    <meta:user-defined meta:name="OVERHEIDop.locatietype/OVERHEIDop.gebiedsmarkering">Punt</meta:user-defined>
    <meta:user-defined meta:name="DC.title">Aanvraag omgevingsvergunning, het bouwen van een erker Hardenbergerweg 55, Hardenbergerweg 55a 7731HB Ommen</meta:user-defined>
    <meta:user-defined meta:name="DCTERMS.W3CDTF/DCTERMS.available">2022-11-09</meta:user-defined>
    <meta:user-defined meta:name="DCTERMS.W3CDTF/OVERHEIDop.jaargang">2022</meta:user-defined>
    <meta:user-defined meta:name="OVERHEIDop.publicationIssue">488038</meta:user-defined>
    <meta:user-defined meta:name="OVERHEIDop.GmbID/DC.identifier">gmb-2022-488038</meta:user-defined>
    <meta:user-defined meta:name="OVERHEIDop.versieInformatie"/>
  </office:meta>
</office:document-meta>
</file>