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mobiele lichtmasten, Bjirkewei 54 A,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54 A, Twijzelerheide</text:p>
            <text:p text:style-name="common-al">Olo: 7351847</text:p>
            <text:p text:style-name="common-al">het plaatsen van een tijdelijke mobiele lichtmasten</text:p>
            <text:p text:style-name="common-al">Datum ontvangst: 26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0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mobiele lichtmasten, Bjirkewei 54 A, Twijzelerheide</meta:user-defined>
    <meta:user-defined meta:name="DCTERMS.W3CDTF/DCTERMS.available">2022-11-09</meta:user-defined>
    <meta:user-defined meta:name="DCTERMS.W3CDTF/OVERHEIDop.jaargang">2022</meta:user-defined>
    <meta:user-defined meta:name="OVERHEIDop.publicationIssue">488036</meta:user-defined>
    <meta:user-defined meta:name="OVERHEIDop.GmbID/DC.identifier">gmb-2022-488036</meta:user-defined>
    <meta:user-defined meta:name="OVERHEIDop.versieInformatie"/>
  </office:meta>
</office:document-meta>
</file>