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rijp maken van gronden, slaan van heipalen en het realiseren van een fundering ten behoeve van tijdelijke woningen voor Oekraïense vluchtelingen aan Cornelis Dirkszoonlaan 344 te Monnickendam </text:p>
      <text:section text:name="zakelijke-mededeling_id1-3-2" text:style-name="zakelijke-mededeling">
        <text:section text:name="zakelijke-mededeling-tekst_id1-3-2-1" text:style-name="zakelijke-mededeling-tekst">
          <text:section text:name="tekst_id1-3-2-1-1" text:style-name="tekst">
            <text:p text:style-name="common-al">Verleende gedoogbeschikking, Sportpark Markgouw, Cornelis Dirkszoonlaan 344 in Monnickendam (het handbalveld) voor het bouwrijp maken van gronden, slaan van heipalen en het realiseren van een fundering t.b.v. tijdelijke woningen voor Oekraïense vluchtelingen</text:p>
            <text:p text:style-name="common-al">(verzonden 28 oktober 2022)</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werk of werkzaamheden uitvoeren;</text:p>
              </text:list-item>
              <text:list-item text:style-override="id1-3-2-1-1-4-3">
                <text:number>-</text:number>
                <text:p text:style-name="al">handelen in strijd met regels ruimtelijke ordening.</text:p>
              </text:list-item>
            </text:list>
            <text:p text:style-name="last-al">Gelet op de Algemene wet bestuursrecht staan tegen de inhoud van deze gedoogbeschikking geen mogelijkheden voor bezwaar, beroep en/of voorlopige voorziening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0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bouwrijp maken van gronden, slaan van heipalen en het realiseren van een fundering ten behoeve van tijdelijke woningen voor Oekraïense vluchtelingen aan Cornelis Dirkszoonlaan 344 te Monnickendam</meta:user-defined>
    <meta:user-defined meta:name="DCTERMS.W3CDTF/DCTERMS.available">2022-11-03</meta:user-defined>
    <meta:user-defined meta:name="DCTERMS.W3CDTF/OVERHEIDop.jaargang">2022</meta:user-defined>
    <meta:user-defined meta:name="OVERHEIDop.publicationIssue">488033</meta:user-defined>
    <meta:user-defined meta:name="OVERHEIDop.GmbID/DC.identifier">gmb-2022-488033</meta:user-defined>
    <meta:user-defined meta:name="OVERHEIDop.versieInformatie"/>
  </office:meta>
</office:document-meta>
</file>