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: Ammerzoden, Wordragensestraat - 142 (AMZ00 M 1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Wordragensestraat - 142, 5324 JM, Ammerzoden. </text:p>
            <text:p text:style-name="common-al">Het intrekkingsbesluit is verzonden op 24 oktober 2022 en heeft betrekking op het realiseren van een trayveld en plaatsen van stell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802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2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2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trokken aangevraagde omgevingsvergunning: Ammerzoden, Wordragensestraat - 142 (AMZ00 M 1165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029</meta:user-defined>
    <meta:user-defined meta:name="OVERHEIDop.GmbID/DC.identifier">gmb-2022-488029</meta:user-defined>
    <meta:user-defined meta:name="OVERHEIDop.versieInformatie"/>
  </office:meta>
</office:document-meta>
</file>