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6 te Geijsteren</text:span> - het oprichten van een vervangende woning (HZ-OMV-2022-0329, ontvangstdatum 29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80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asheseweg 6 te Geijsteren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20</meta:user-defined>
    <meta:user-defined meta:name="OVERHEIDop.GmbID/DC.identifier">gmb-2022-488020</meta:user-defined>
    <meta:user-defined meta:name="OVERHEIDop.versieInformatie"/>
  </office:meta>
</office:document-meta>
</file>