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plaatsen van een veldschuur, perceel achter Lommertsteeg 3 Staphorst, [SHT02AR00417] Staphorst AR 4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21</text:p>
            <text:p text:style-name="common-al">Ingekomen: 01-02-2022</text:p>
            <text:p text:style-name="common-al">Locatie: perceel achter Lommertsteeg 3 Staphorst, [SHT02AR00417] Staphorst AR 417</text:p>
            <text:p text:style-name="common-al">Projectomschrijving: het herplaatsen van een veld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8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821</meta:user-defined>
    <meta:user-defined meta:name="DCTERMS.abstract">het herplaatsen van een veldschuur</meta:user-defined>
    <dc:language>nl</dc:language>
    <meta:user-defined meta:name="OVERHEIDop.locatietype/OVERHEIDop.gebiedsmarkering">Punt</meta:user-defined>
    <meta:user-defined meta:name="DC.title">Aanvraag omgevingsvergunning, het herplaatsen van een veldschuur, perceel achter Lommertsteeg 3 Staphorst, [SHT02AR00417] Staphorst AR 417</meta:user-defined>
    <meta:user-defined meta:name="DCTERMS.W3CDTF/DCTERMS.available">2022-02-08</meta:user-defined>
    <meta:user-defined meta:name="DCTERMS.W3CDTF/OVERHEIDop.jaargang">2022</meta:user-defined>
    <meta:user-defined meta:name="OVERHEIDop.publicationIssue">48802</meta:user-defined>
    <meta:user-defined meta:name="OVERHEIDop.GmbID/DC.identifier">gmb-2022-48802</meta:user-defined>
    <meta:user-defined meta:name="OVERHEIDop.versieInformatie"/>
  </office:meta>
</office:document-meta>
</file>