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loods aan Landmansweg 1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-2022-0310 voor een omgevingsvergunning voor het veranderen/vergroten van een loods op locatie Landmansweg 15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80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loods aan Landmansweg 155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019</meta:user-defined>
    <meta:user-defined meta:name="OVERHEIDop.GmbID/DC.identifier">gmb-2022-488019</meta:user-defined>
    <meta:user-defined meta:name="OVERHEIDop.versieInformatie"/>
  </office:meta>
</office:document-meta>
</file>