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tphen-Emmerikseweg 93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juli 2022 is een melding ingediend voor het veranderen van een inrichting (milieu) aan de Zutphen-Emmerikseweg 93 in Baak. De melding is geregistreerd onder kenmerk 1876108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0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Zutphen-Emmerikseweg 93 in Baak, het veranderen van een inrichting</meta:user-defined>
    <meta:user-defined meta:name="DCTERMS.W3CDTF/DCTERMS.available">2022-11-02</meta:user-defined>
    <meta:user-defined meta:name="DCTERMS.W3CDTF/OVERHEIDop.jaargang">2022</meta:user-defined>
    <meta:user-defined meta:name="OVERHEIDop.externeBijlage">besluit|exb-2022-60569</meta:user-defined>
    <meta:user-defined meta:name="OVERHEIDop.publicationIssue">488016</meta:user-defined>
    <meta:user-defined meta:name="OVERHEIDop.GmbID/DC.identifier">gmb-2022-488016</meta:user-defined>
    <meta:user-defined meta:name="OVERHEIDop.versieInformatie"/>
  </office:meta>
</office:document-meta>
</file>