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220 Tilburg sectie AA perceelnummer 504 De Blaak, kappen van 24 bomen, 7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20 - I - Tilburg sectie AA perceelnummer 504 De Blaak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801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1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1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2-04220 Tilburg sectie AA perceelnummer 504 De Blaak, kappen van 24 bomen, 7 oktober 2022</meta:user-defined>
    <meta:user-defined meta:name="DCTERMS.W3CDTF/DCTERMS.available">2022-11-02</meta:user-defined>
    <meta:user-defined meta:name="DCTERMS.W3CDTF/OVERHEIDop.jaargang">2022</meta:user-defined>
    <meta:user-defined meta:name="OVERHEIDop.externeBijlage">situatietekening|exb-2022-60568</meta:user-defined>
    <meta:user-defined meta:name="OVERHEIDop.publicationIssue">488015</meta:user-defined>
    <meta:user-defined meta:name="OVERHEIDop.GmbID/DC.identifier">gmb-2022-488015</meta:user-defined>
    <meta:user-defined meta:name="OVERHEIDop.versieInformatie"/>
  </office:meta>
</office:document-meta>
</file>