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lenging beslistermijn aanvraag omgevingsvergunning Weteringste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/>
            <text:list text:style-name="id1-3-2-1-1-4">
              <text:list-item text:style-override="id1-3-2-1-1-4-1">
                <text:number>•</text:number>
                <text:p text:style-name="al">Het bouwen van een kalverenstal en een werktuigenberging, Weteringsteeg 46, Rhenen. Aanvraagnummer: 7194131. Indieningsdatum: 31 augustus 2022. Nieuwe uiterste beslisdatum: 7 december 2022.</text:p>
              </text:list-item>
              <text:list-item text:style-override="id1-3-2-1-1-4-2">
                <text:number>•</text:number>
                <text:p text:style-name="al">Het bouwen van een woning, Cuneraweg tussen nr. 136 en 138, Rhenen. Aanvraagnummer: 7234441. Indieningsdatum: 6 september 2022. Nieuwe uiterste beslisdatum: 13 december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80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Weteringsteeg 46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13</meta:user-defined>
    <meta:user-defined meta:name="OVERHEIDop.GmbID/DC.identifier">gmb-2022-488013</meta:user-defined>
    <meta:user-defined meta:name="OVERHEIDop.versieInformatie"/>
  </office:meta>
</office:document-meta>
</file>