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lenging beslistermijn aanvraag omgevingsvergunning Hog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/>
            <text:list text:style-name="id1-3-2-1-1-4">
              <text:list-item text:style-override="id1-3-2-1-1-4-1">
                <text:number>•</text:number>
                <text:p text:style-name="al">Het bouwen van een loods, Hogesteeg 22, Rhenen. Aanvraagnummer: 6717479. Indieningsdatum: 25 februari 2022. Nieuwe uiterste beslisdatum: 6 december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80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Verlenging beslistermijn aanvraag omgevingsvergunning Hogesteeg 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08</meta:user-defined>
    <meta:user-defined meta:name="OVERHEIDop.GmbID/DC.identifier">gmb-2022-488008</meta:user-defined>
    <meta:user-defined meta:name="OVERHEIDop.versieInformatie"/>
  </office:meta>
</office:document-meta>
</file>