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84613 - Kerkdijk 26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staureren van de buitenmuur</text:p>
            <text:p text:style-name="common-al">Locatie : Kerkdijk 26 te Ooij</text:p>
            <text:p text:style-name="common-al">Datum besluit : 31 oktober 2022</text:p>
            <text:p text:style-name="common-al">Datum verzending : 31 oktober 2022 </text:p>
            <text:p text:style-name="common-al">Zaaknummer ODRN: W.Z22.10637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0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184613 - Kerkdijk 26 te Ooij</meta:user-defined>
    <meta:user-defined meta:name="DCTERMS.W3CDTF/DCTERMS.available">2022-11-02</meta:user-defined>
    <meta:user-defined meta:name="DCTERMS.W3CDTF/OVERHEIDop.jaargang">2022</meta:user-defined>
    <meta:user-defined meta:name="OVERHEIDop.publicationIssue">488003</meta:user-defined>
    <meta:user-defined meta:name="OVERHEIDop.GmbID/DC.identifier">gmb-2022-488003</meta:user-defined>
    <meta:user-defined meta:name="OVERHEIDop.versieInformatie"/>
  </office:meta>
</office:document-meta>
</file>