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zoek het gedeeltelijk intrekken van een omgevingsvergunning beperkte milieutoets Dijkstraat 56 5721A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erzoek gedeeltelijk intrekken verleende omgevingvergunning beperkte milieutoets is ingediend op genoemde datum:</text:p>
            <text:p text:style-name="common-al">het gedeeltelijk intrekken van een omgevingsvergunning beperkte milieutoets met het kenmerk Z13-138, 27-10-2022</text:p>
            <text:p text:style-name="common-al">Het betreft hier uitsluitend een kennisgeving van de ontvangst van een verzoek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80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1318</meta:user-defined>
    <meta:user-defined meta:name="DCTERMS.abstract">het gedeeltelijk intrekken van een omgevingsvergunning beperkte milieutoets met het kenmerk Z13-1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zoek het gedeeltelijk intrekken van een omgevingsvergunning beperkte milieutoets Dijkstraat 56 5721AR As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01</meta:user-defined>
    <meta:user-defined meta:name="OVERHEIDop.GmbID/DC.identifier">gmb-2022-488001</meta:user-defined>
    <meta:user-defined meta:name="OVERHEIDop.versieInformatie"/>
  </office:meta>
</office:document-meta>
</file>