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10-25 Nachtegaalstraat, Oost, Maximum 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7877735</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vanwege de herinrichting van de Nachtegaalstraat en Burgemeester Reigerstraat er diverse verkeersmaatregelen genomen dienen te worden, waaronder deze;</text:p>
            <text:p text:style-name="common-al"/>
            <text:p text:style-name="common-al">
            <text:span text:style-name="nadrukvet">dat</text:span>
          </text:p>
            <text:p text:style-name="common-al">de Nachtegaalstraat en Burgemeester Reigerstraat vooral ingericht zijn op de doorstroming van met name langzaam verkeer. Dit, samen met het verbeteren van de kwaliteit van de woon- en winkelomgeving leidt tot een prettiger verblijf. Met de verwachte groei van de stad neemt de druk op deze straten toe. Vandaar de herinrichting van deze straten;</text:p>
            <text:p text:style-name="common-al"/>
            <text:p text:style-name="common-al">
            <text:span text:style-name="nadrukvet">dat</text:span>
          </text:p>
            <text:p text:style-name="common-al">de fietsers gezien worden als hoofdgebruiker. Het oude profiel met vrij liggende fietspaden was te krap voor de grote hoeveelheid fietsers. De rijweg zelf werd in verhouding tot het aantal fietsers minder effectief gebruikt. Er reden dagelijks relatief weinig motorvoertuigen. De vrij liggende fietspaden zijn verwijderd en zowel de Nachtegaalstraat als de Burgemeester Reigerstraat zijn ingericht als fietsstraat waarbij de auto te gast is. Aan weerszijden van de fietsstraat ligt een functiestrook bedoeld voor (fiets)parkeren, laden en lossen, groen en verblijven. De aanwezige bushaltes zijn behouden. De maximum snelheid is verlaagd naar 30 km per uur voor de Nachtegaalstraat. Voor een deel van de Burgemeester Reigerstraat gold al een maximum snelheid van 30 km per uur. Het aantal fietsparkeerplekken wordt uitgebreid van 400 naar 600 plaatsen. Er is meer ruimte gecreëerd voor de voetgangers;</text:p>
            <text:p text:style-name="common-al"/>
            <text:p text:style-name="common-al">
            <text:span text:style-name="nadrukvet">dat</text:span>
          </text:p>
            <text:p text:style-name="common-al">met de herinrichting tot fietsstraat de doorstroom voor fietsers verder verbeterd wordt en wordt de straat opgewaardeerd ten aanzien van de openbare ruimte (verblijven) en winkelgebied;</text:p>
            <text:p text:style-name="common-al"/>
            <text:p text:style-name="common-al">
            <text:span text:style-name="nadrukvet">dat</text:span>
          </text:p>
            <text:p text:style-name="common-al">het project een langjarig en intensief proces met de omgeving kent. De herinrichting is afgestemd met winkeliers, ondernemers, omwonenden en belangenverenigingen;</text:p>
            <text:p text:style-name="common-al"/>
            <text:p text:style-name="common-al">
            <text:span text:style-name="nadrukvet">dat</text:span>
          </text:p>
            <text:p text:style-name="common-al">verlaging van de maximum snelheid in combinatie met het realiseren van een fietsstraat, de verkeersveiligheid zal bevorderen;</text:p>
            <text:p text:style-name="common-al"/>
            <text:p text:style-name="common-al">
            <text:span text:style-name="nadrukvet">dat</text:span>
          </text:p>
            <text:p text:style-name="common-al">naast de aanpassingen van de infrastructuur ook de verkeersmaatregelen aangepast dienen te worden naar de nieuwe situatie;</text:p>
            <text:p text:style-name="common-al"/>
            <text:p text:style-name="common-al">
            <text:span text:style-name="nadrukvet">dat</text:span>
            <text:span text:style-name="nadrukvet"/>
          </text:p>
            <text:p text:style-name="common-al">door deze herinrichting de kwaliteit van de openbare ruimte, leefbaarheid van omwonenden en de verkeersveiligheid voor de weggebruikers verbetert en draagt bij aan de doelen van het Mobiliteitsplan 2040;</text:p>
            <text:p text:style-name="common-al"/>
            <text:p text:style-name="common-al">
            <text:span text:style-name="nadrukvet">dat</text:span>
            <text:span text:style-name="nadrukvet"/>
          </text:p>
            <text:p text:style-name="common-al">met deze verkeersmaatregel de juridische situatie in overeenstemming gebracht wordt met de inricht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text:span text:style-name="nadrukvet"> 4 november 2022</text:span><text:span text:style-name="nadrukvet"/><text:span text:style-name="nadrukvet"/><text:span text:style-name="nadrukvet"/><text:span text:style-name="nadrukvet">2</text:span><text:span text:style-name="nadrukvet"/> voor onderstaande locatie de aangegeven verkeersmaatregelen in te trekken c.q. vast te stellen:</text:p>
            <text:p text:style-name="common-al"/>
            <text:p text:style-name="common-al">
            <text:span text:style-name="nadrukvet">Oost</text:span>
          </text:p>
            <text:p text:style-name="common-al"/>
            <text:p text:style-name="common-al">
            <text:span text:style-name="nadrukvet">Nachtegaalstraat</text:span> (ter hoogte van huisnummer 94; wegvak: tussen de Maliebaan en de Mgr. van de Weteringstraat)</text:p>
            <text:p text:style-name="common-al"/>
            <text:p text:style-name="common-al">Vaststellen: Maximum snelheid, begin 30 km per uur zone (A1)</text:p>
            <text:p text:style-name="common-al"/>
            <text:p text:style-name="common-al">
            <text:span text:style-name="nadrukvet">Nachtegaalstraat </text:span>(ter hoogte van huisnummer 83; wegvak: tussen de Parkstraat en de Maliebaan) </text:p>
            <text:p text:style-name="common-al"/>
            <text:p text:style-name="common-al">Vaststellen: Maximum snelheid, einde 30 km per uur zone (A2)</text:p>
            <text:p text:style-name="common-al"/>
            <text:p text:style-name="common-al"/>
            <text:p text:style-name="common-al"/>
            <text:p text:style-name="common-al">Utrecht, 25 oktober 2022</text:p>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text:span>
            <text:span text:style-name="nadrukcur">de beslissingsbevoegde akkoord</text:span>
            <text:span text:style-name="nadrukcur"> is met de inhoud van dit document en de </text:span>
            <text:span text:style-name="nadrukcur">bekendmak</text:span>
            <text:span text:style-name="nadrukcur">ing daarvan.</text:span>
          </text:p>
            <text:p text:style-name="common-al"/>
            <text:p text:style-name="common-al">Gepubliceerd op <text:span text:style-name="nadrukvet">3 november 2022</text:span><text:span text:style-name="nadrukvet"/><text:span text:style-name="nadrukvet"/><text:span text:style-name="nadrukvet"/><text:span text:style-name="nadrukvet"/><text:span text:style-name="nadrukvet"/><text:span text:style-name="nadrukvet"/><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8000</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000</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000</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A1, A2 begin en einde 30 km per uur zone - Nachtegaalstraat (ter hoogte van huisnummers 94 en 83)</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7877735</meta:user-defined>
    <meta:user-defined meta:name="OVERHEIDop.verkeersbordcode">A1</meta:user-defined>
    <meta:user-defined meta:name="OVERHEIDop.verkeersbordcode">A2</meta:user-defined>
    <dc:language>nl</dc:language>
    <meta:user-defined meta:name="OVERHEIDop.locatietype/OVERHEIDop.gebiedsmarkering">Adres</meta:user-defined>
    <meta:user-defined meta:name="OVERHEIDop.locatietype/OVERHEIDop.gebiedsmarkering">Adres</meta:user-defined>
    <meta:user-defined meta:name="DC.title">2022-10-25 Nachtegaalstraat, Oost, Maximum Snelheid, Verkeersmaatregelen Gemeente Utrecht</meta:user-defined>
    <meta:user-defined meta:name="DCTERMS.W3CDTF/DCTERMS.available">2022-11-03</meta:user-defined>
    <meta:user-defined meta:name="OVERHEIDop.externeBijlage">Bebordingsplan Nachtegaalstraat deel 1 versie 4|exb-2022-60566</meta:user-defined>
    <meta:user-defined meta:name="OVERHEIDop.externeBijlage">Nachtegaalstraat uitsnede beb.plan A1 A2|exb-2022-60567</meta:user-defined>
    <meta:user-defined meta:name="DCTERMS.W3CDTF/OVERHEIDop.jaargang">2022</meta:user-defined>
    <meta:user-defined meta:name="OVERHEIDop.publicationIssue">488000</meta:user-defined>
    <meta:user-defined meta:name="OVERHEIDop.GmbID/DC.identifier">gmb-2022-488000</meta:user-defined>
    <meta:user-defined meta:name="OVERHEIDop.versieInformatie"/>
  </office:meta>
</office:document-meta>
</file>