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 (Onderhoud subsidie sociaal culturele accommodaties)</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text:p>
            <text:p text:style-name="al"/>
            <text:list text:style-name="id1-3-2-1-1-5">
              <text:list-item text:style-override="id1-3-2-1-1-5-1">
                <text:number>-</text:number>
                <text:p text:style-name="al">de wens en nadere regels voor de subsidiëring ten behoeve van het onderhoud van sociaal culturele accommodaties die niet in eigendom van de gemeente zijn vast te stellen;</text:p>
              </text:list-item>
              <text:list-item text:style-override="id1-3-2-1-1-5-2">
                <text:number>-</text:number>
                <text:p text:style-name="al">de daaruit voortvloeiende noodzaak om de bestaande nadere regels paragraaf 4.5 Algemeen sociaal en cultureel werk te wijzigen;</text:p>
              </text:list-item>
              <text:list-item text:style-override="id1-3-2-1-1-5-3">
                <text:number>-</text:number>
                <text:p text:style-name="al">de wens om in de bestaande nadere regel paragraaf 4.6 Sociaal-culturele accommodaties de bepaling over het subsidieplafond in overeenstemming te brengen met de gebruikelijke formulering</text:p>
              </text:list-item>
            </text:list>
            <text:p text:style-name="al">gelet op </text:p>
            <text:p text:style-name="al"/>
            <text:list text:style-name="id1-3-2-1-1-8">
              <text:list-item text:style-override="id1-3-2-1-1-8-1">
                <text:number>-</text:number>
                <text:p text:style-name="al">artikel 3 van de Algemene subsidieverordening gemeente Groningen 2019</text:p>
              </text:list-item>
            </text:list>
            <text:p text:style-name="al">BESLUIT:</text:p>
            <text:p text:style-name="al"/>
            <text:p text:style-name="al">de Nadere regels subsidie gemeent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paragraaf 4.5 Algemeen sociaal-cultureel werk wordt in artikel 4:20 onderdeel e. gewijzigd en komt te luiden: </text:p>
            <text:list text:style-name="id1-3-2-2-1-4">
              <text:list-item text:style-override="id1-3-2-2-1-4-1">
                <text:number>e.</text:number>
                <text:p text:style-name="al"> MJOP: meerjarenonderhoudsplan, opgesteld volgens richtlijnen van het college voor de betreffende accommodatie;</text:p>
              </text:list-item>
            </text:list>
            <text:p text:style-name="al">B</text:p>
            <text:p text:style-name="al">Het op schrift van paragraaf 4.6 wordt gewijzigd en komt te luiden:</text:p>
            <text:p text:style-name="al">Paragraaf 4.6 Sociaal-culturele accommodaties Algemeen</text:p>
            <text:p text:style-name="al"/>
            <text:p text:style-name="al">C</text:p>
            <text:p text:style-name="al">Artikel 4:28 eerste lid wordt gewijzigd en komt te luiden:</text:p>
            <text:list text:style-name="id1-3-2-2-1-11">
              <text:list-item text:style-override="id1-3-2-2-1-11-1">
                <text:number>1.</text:number>
                <text:p text:style-name="al">het subsidieplafond voor de op deze paragraaf gebaseerde subsidies is gelijk aan de daarvoor in de begroting opgenomen bedragen.</text:p>
              </text:list-item>
            </text:list>
            <text:p text:style-name="al">D</text:p>
            <text:p text:style-name="al">Na artikel 4:28 wordt een nieuwe paragraaf ingevoegd die komt te luiden:</text:p>
            <text:p text:style-name="al">
            <text:span text:style-name="nadrukcur">Paragraaf 4.6a Sociaal-Culturele accommodaties Onderhoud</text:span>
          </text:p>
            <text:p text:style-name="al"/>
            <text:p text:style-name="al">
            <text:span text:style-name="nadrukcur">Artikel 4:28a relevante procedure</text:span>
          </text:p>
            <text:list text:style-name="id1-3-2-2-1-17">
              <text:list-item text:style-override="id1-3-2-2-1-17-1">
                <text:number>1.</text:number>
                <text:p text:style-name="al">Subsidie voor de activiteiten bedoeld in deze paragraaf wordt verstrekt voor een periode van vijf jaar op basis van het MJOP (jaarlijks aan te vragen).</text:p>
              </text:list-item>
              <text:list-item text:style-override="id1-3-2-2-1-17-2">
                <text:number>2.</text:number>
                <text:p text:style-name="al">Onverlet het bepaalde in het eerste lid, wordt de subsidie jaarlijks aangevraagd en verleend.</text:p>
              </text:list-item>
              <text:list-item text:style-override="id1-3-2-2-1-17-3">
                <text:number>3.</text:number>
                <text:p text:style-name="al">Op grond van artikel 17 vierde lid ASV, in samenhang met artikel 16 eerste lid ASV, geldt voor subsidieverstrekking op grond van deze paragraaf dat de aanvraag subsidievaststelling na afloop van de periode van vijf jaar bij het college ingediend wordt. </text:p>
              </text:list-item>
              <text:list-item text:style-override="id1-3-2-2-1-17-4">
                <text:number>4.</text:number>
                <text:p text:style-name="al">Artikel 5, vierde lid ASV is van toepassing op de in deze paragraaf bedoelde subsidie.</text:p>
              </text:list-item>
            </text:list>
            <text:p text:style-name="al">
            <text:span text:style-name="nadrukcur">Artikel 4:28b Subsidiabele activiteiten</text:span>
          </text:p>
            <text:list text:style-name="id1-3-2-2-1-19">
              <text:list-item text:style-override="id1-3-2-2-1-19-1">
                <text:number>1.</text:number>
                <text:p text:style-name="al">Het college kan subsidie verlenen voor het onderhoud van sociaal-culturele accommodaties voor zover deze accommodatie in eigendom is bij de subsidieontvanger. </text:p>
              </text:list-item>
              <text:list-item text:style-override="id1-3-2-2-1-19-2">
                <text:number>2.</text:number>
                <text:p text:style-name="al">Indien ruimten binnen de sociaal-culturele accommodatie worden gebruikt voor activiteiten die niet tot het sociaal-cultureel werk kunnen worden gerekend, zoals ten behoeve van commercieel gebruik, blijven deze ruimten buiten de bepaling van de hoogte van de subsidie. </text:p>
              </text:list-item>
            </text:list>
            <text:p text:style-name="al">
            <text:span text:style-name="nadrukcur">Artikel 4:28c Subsidie per activiteit</text:span>
          </text:p>
            <text:list text:style-name="id1-3-2-2-1-21">
              <text:list-item text:style-override="id1-3-2-2-1-21-1">
                <text:number>1.</text:number>
                <text:p text:style-name="al">Op basis van de demarcatie die is opgenomen in het MJOP, zijn de onderhoudskosten bepaald over een periode van 40 jaar. De subsidie bedraagt ten hoogste het gemiddelde bedrag aan onderhoudskosten per jaar. </text:p>
              </text:list-item>
              <text:list-item text:style-override="id1-3-2-2-1-21-2">
                <text:number>2.</text:number>
                <text:p text:style-name="al">In afwijking van het bepaalde in het vorige lid kan het college in specifieke door hem aan te wijzen gevallen de subsidie op andere wijze berekenen.</text:p>
              </text:list-item>
              <text:list-item text:style-override="id1-3-2-2-1-21-3">
                <text:number>3.</text:number>
                <text:p text:style-name="al">De in het eerste lid genoemde bedragen zijn gebaseerd op het prijspeil 2022. Het college kan deze bedragen aanpassen aan de voor het subsidietijdvak geldende begrotingsrichtlijnen.</text:p>
              </text:list-item>
            </text:list>
            <text:p text:style-name="al">
            <text:span text:style-name="nadrukcur">Artikel 4:28d Bijzondere bepalingen/verplichtingen</text:span>
          </text:p>
            <text:list text:style-name="id1-3-2-2-1-23">
              <text:list-item text:style-override="id1-3-2-2-1-23-1">
                <text:number>1.</text:number>
                <text:p text:style-name="al">De subsidieontvanger is verantwoordelijk voor de uitvoering van het MJOP. </text:p>
              </text:list-item>
              <text:list-item text:style-override="id1-3-2-2-1-23-2">
                <text:number>2.</text:number>
                <text:p text:style-name="al">De subsidieontvanger actualiseert jaarlijks het MJOP met als doel te voldoen aan het bepaalde in het vijfde lid.</text:p>
              </text:list-item>
              <text:list-item text:style-override="id1-3-2-2-1-23-3">
                <text:number>3.</text:number>
                <text:p text:style-name="al">Het MJOP wordt eens per vijf jaar herzien door een externe partij. De subsidieontvanger is hiervoor verantwoordelijk, met dien verstande dat het college de kosten draagt voor de herziening. Het college kan bepalen op welke wijze de herziening dient plaats te vinden. </text:p>
              </text:list-item>
              <text:list-item text:style-override="id1-3-2-2-1-23-4">
                <text:number>4.</text:number>
                <text:p text:style-name="al">De subsidieontvanger verplicht zich de subsidie te gebruiken voor de uitvoering van het MJOP. </text:p>
              </text:list-item>
              <text:list-item text:style-override="id1-3-2-2-1-23-5">
                <text:number>5.</text:number>
                <text:p text:style-name="al">Jaarlijks geeft de subsidieontvanger inzicht in de stand van zaken met betrekking tot de uitvoering van het MJOP. Daarbij wordt in ieder geval aangegeven op welke punten is afgeweken van het MJOP en wat de reden daarvoor was. </text:p>
              </text:list-item>
              <text:list-item text:style-override="id1-3-2-2-1-23-6">
                <text:number>6.</text:number>
                <text:p text:style-name="al">Indien de subsidie voor het betreffende jaar niet geheel wordt aangewend voor de uitvoering van het MJOP, bijvoorbeeld maar niet uitsluitend door zelfwerkzaamheid, kan de subsidie worden aangewend voor een bestemmingsfonds onderhoud als bedoeld in artikel 19 ASV. </text:p>
              </text:list-item>
              <text:list-item text:style-override="id1-3-2-2-1-23-7">
                <text:number>7.</text:number>
                <text:p text:style-name="al">De besteding van dit onderhoud bestemmingsfonds moet aantoonbaar ten goede komen aan de uitvoering van het MJOP.</text:p>
              </text:list-item>
              <text:list-item text:style-override="id1-3-2-2-1-23-8">
                <text:number>8.</text:number>
                <text:p text:style-name="al">Na afloop van de periode van vijf jaar waarvoor de subsidie is verstrekt wordt door het college vastgesteld of de subsidie die gedurende de periode van vijf jaar is verleend, ten goede is gekomen aan de uitvoering van het MJOP. Daarbij besluit het college of een eventueel gevormd bestemmingsfonds in stand kan blijven, of dat het bestemmingsfonds geheel of gedeeltelijk dient te worden terug betaald. </text:p>
              </text:list-item>
              <text:list-item text:style-override="id1-3-2-2-1-23-9">
                <text:number>9.</text:number>
                <text:p text:style-name="al">De aanvraag tot vaststelling als bedoeld in het vorige lid dient de subsidieontvanger uiterlijk 13 weken na afloop van de periode van vijf jaar bij het college in.</text:p>
              </text:list-item>
            </text:list>
            <text:p text:style-name="al">
            <text:span text:style-name="nadrukcur">Artikel 4:28e Subsidieplafond en verdelingsregels</text:span>
          </text:p>
            <text:list text:style-name="id1-3-2-2-1-25">
              <text:list-item text:style-override="id1-3-2-2-1-25-1">
                <text:number>1.</text:number>
                <text:p text:style-name="al">het subsidieplafond voor de op deze paragraaf gebaseerde subsidies is gelijk aan de daarvoor in de begroting opgenomen bedragen.</text:p>
              </text:list-item>
              <text:list-item text:style-override="id1-3-2-2-1-25-2">
                <text:number>2.</text:number>
                <text:p text:style-name="al">Indien het totaal van de aanvragen, met in achtneming van artikel 4:28c het subsidieplafond overschrijdt, dan geschiedt de verdeling van het beschikbare budget naar rato.</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bekendmaking</text:p>
          </text:section>
        </text:section>
        <text:section text:name="regeling-sluiting_id1-3-2-3" text:style-name="regeling-sluiting">
          <text:section text:name="ondertekening_id1-3-2-3-1">
            <text:p><text:span text:style-name="functie">Aldus vastgesteld door het college van burgemeester en wethouders van Groningen op </text:span></text:p>
            <text:p><text:span text:style-name="functie">25 oktober 2022</text:span></text:p>
            <text:p><text:span text:style-name="functie"/></text:p>
          </text:section>
          <text:section text:name="ondertekening_id1-3-2-3-2">
            <text:p><text:span text:style-name="functie"/></text:p>
            <text:p><text:span text:style-name="functie">burgemeester, </text:span></text:p>
            <text:p><text:span text:style-name="functie">Koen Schuiling </text:span></text:p>
            <text:p><text:span text:style-name="functie"/></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99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9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9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DC.source">Algemene subsidieverordening gemeente Groningen 2019]|[https://lokaleregelgeving.overheid.nl/CVDR625881/1</meta:user-defined>
    <meta:user-defined meta:name="OVERHEIDop.referentienummer">499857</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2-11-03</meta:user-defined>
    <meta:user-defined meta:name="DCTERMS.W3CDTF/OVERHEIDop.jaargang">2022</meta:user-defined>
    <meta:user-defined meta:name="OVERHEIDop.publicationIssue">487997</meta:user-defined>
    <meta:user-defined meta:name="OVERHEIDop.betreftRegeling">CVDR123111_71</meta:user-defined>
    <meta:user-defined meta:name="xs:date/OVERHEIDop.startdatum">2022-11-04</meta:user-defined>
    <meta:user-defined meta:name="OVERHEIDop.GmbID/DC.identifier">gmb-2022-487997</meta:user-defined>
    <meta:user-defined meta:name="OVERHEIDop.versieInformatie"/>
  </office:meta>
</office:document-meta>
</file>