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muziek op een gedeelte van het Oudorper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op een gedeelte van het Oudorperplein te Alkmaar:</text:span> het ten gehore brengen van muziek </text:p>
            <text:p text:style-name="common-al">Zaaknummer: 00004089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99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8912</meta:user-defined>
    <dc:language>nl</dc:language>
    <meta:user-defined meta:name="OVERHEIDop.locatietype/OVERHEIDop.gebiedsmarkering">Weg</meta:user-defined>
    <meta:user-defined meta:name="DC.title">Ontheffing voor geluidshinder muziek op een gedeelte van het Oudorperplein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993</meta:user-defined>
    <meta:user-defined meta:name="OVERHEIDop.GmbID/DC.identifier">gmb-2022-487993</meta:user-defined>
    <meta:user-defined meta:name="OVERHEIDop.versieInformatie"/>
  </office:meta>
</office:document-meta>
</file>