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Verlenging beslistermijn aanvraag omgevingsvergunning Franseweg 95/Kleing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/>
            <text:list text:style-name="id1-3-2-1-1-4">
              <text:list-item text:style-override="id1-3-2-1-1-4-1">
                <text:number>•</text:number>
                <text:p text:style-name="al">Het aanleggen van een weg, Franseweg 95/Kleingeel, Elst. Aanvraagnummer: 7173447. Indieningsdatum: 5 augustus 2022. Nieuwe uiterste beslisdatum: 3 december 2022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8799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9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9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Vlak</meta:user-defined>
    <meta:user-defined meta:name="DC.title">Gemeente Rhenen – Verlenging beslistermijn aanvraag omgevingsvergunning Franseweg 95/Kleingee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992</meta:user-defined>
    <meta:user-defined meta:name="OVERHEIDop.GmbID/DC.identifier">gmb-2022-487992</meta:user-defined>
    <meta:user-defined meta:name="OVERHEIDop.versieInformatie"/>
  </office:meta>
</office:document-meta>
</file>