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handelsreclame, plaatsen kanalen ten behoeve van lucht af- en toevoer, Patriottenlaan 4 8014XP Zwolle [0193ESUITE279651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796512022</text:p>
            <text:p text:style-name="common-al">Ingekomen: 28-10-2022</text:p>
            <text:p text:style-name="common-al">Locatie: Patriottenlaan 4 8014XP Zwolle</text:p>
            <text:p text:style-name="common-al">Projectomschrijving: het plaatsen van inpandige handelsreclame aan de voorgevel, plaatsen kanalen op het platte dak ten behoeve van lucht af- en toevoer</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7989</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989</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989</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2796512022</meta:user-defined>
    <meta:user-defined meta:name="DCTERMS.abstract">het plaatsen van inpandige handelsreclame  aan de voorgevel, plaatsen kanalen op het platte dak ten behoeve van lucht af- en toevoer</meta:user-defined>
    <dc:language>nl</dc:language>
    <meta:user-defined meta:name="OVERHEIDop.locatietype/OVERHEIDop.gebiedsmarkering">Punt</meta:user-defined>
    <meta:user-defined meta:name="DC.title">Aanvraag omgevingsvergunning plaatsen handelsreclame, plaatsen kanalen ten behoeve van lucht af- en toevoer, Patriottenlaan 4 8014XP Zwolle [0193ESUITE2796512022]</meta:user-defined>
    <meta:user-defined meta:name="DCTERMS.W3CDTF/DCTERMS.available">2022-11-02</meta:user-defined>
    <meta:user-defined meta:name="DCTERMS.W3CDTF/OVERHEIDop.jaargang">2022</meta:user-defined>
    <meta:user-defined meta:name="OVERHEIDop.publicationIssue">487989</meta:user-defined>
    <meta:user-defined meta:name="OVERHEIDop.GmbID/DC.identifier">gmb-2022-487989</meta:user-defined>
    <meta:user-defined meta:name="OVERHEIDop.versieInformatie"/>
  </office:meta>
</office:document-meta>
</file>