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mmunicatiemast ten behoeve van een mobiel netwerk (KPN 9055) aan Oude Grintweg 92 5688M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communicatiemast ten behoeve van een mobiel netwerk (KPN 9055) aan Oude Grintweg 92 5688MB Oirschot. Het kenmerk van de gemeente voor deze zaak is 08233553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8-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798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8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8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5535</meta:user-defined>
    <meta:user-defined meta:name="DCTERMS.abstract">plaatsen van een communicatiemast ten behoeve van een mobiel netwerk (KPN 9055)</meta:user-defined>
    <dc:language>nl</dc:language>
    <meta:user-defined meta:name="OVERHEIDop.locatietype/OVERHEIDop.gebiedsmarkering">Vlak</meta:user-defined>
    <meta:user-defined meta:name="DC.title">Aanvraag vergunning voor het plaatsen van een communicatiemast ten behoeve van een mobiel netwerk (KPN 9055) aan Oude Grintweg 92 5688MB Oirschot</meta:user-defined>
    <meta:user-defined meta:name="DCTERMS.W3CDTF/DCTERMS.available">2022-11-02</meta:user-defined>
    <meta:user-defined meta:name="DCTERMS.W3CDTF/OVERHEIDop.jaargang">2022</meta:user-defined>
    <meta:user-defined meta:name="OVERHEIDop.publicationIssue">487988</meta:user-defined>
    <meta:user-defined meta:name="OVERHEIDop.GmbID/DC.identifier">gmb-2022-487988</meta:user-defined>
    <meta:user-defined meta:name="OVERHEIDop.versieInformatie"/>
  </office:meta>
</office:document-meta>
</file>