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twee nieuwbouwwoningen en het aanleggen van een in-/uitrit aan Steenhouwerstraat ongenummer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teenhouwerstraat ongenummerd</text:span>, voor het verbouwen van twee nieuwbouwwoningen en het aanleggen van een in-/uitrit, datum ontvangst 21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798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verbouwen van twee nieuwbouwwoningen en het aanleggen van een in-/uitrit aan Steenhouwerstraat ongenummerd te Ech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87</meta:user-defined>
    <meta:user-defined meta:name="OVERHEIDop.GmbID/DC.identifier">gmb-2022-487987</meta:user-defined>
    <meta:user-defined meta:name="OVERHEIDop.versieInformatie"/>
  </office:meta>
</office:document-meta>
</file>