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0 a te Ouddorp</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betreffende het wijzigen van de bestemming t.b.v. detailhandel op locatie Brouwersdam buitenzijde 20 a te Ouddorp. De aanvraag is geregistreerd onder zaaknummer Z/22/199932 / W2022-062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ersdam buitenzijde 20 a te Ouddorp</meta:user-defined>
    <meta:user-defined meta:name="DCTERMS.W3CDTF/DCTERMS.available">2022-11-08</meta:user-defined>
    <meta:user-defined meta:name="DCTERMS.W3CDTF/OVERHEIDop.jaargang">2022</meta:user-defined>
    <meta:user-defined meta:name="OVERHEIDop.publicationIssue">487982</meta:user-defined>
    <meta:user-defined meta:name="OVERHEIDop.GmbID/DC.identifier">gmb-2022-487982</meta:user-defined>
    <meta:user-defined meta:name="OVERHEIDop.versieInformatie"/>
  </office:meta>
</office:document-meta>
</file>